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4"/>
    <style:style style:name="P3" style:family="paragraph" style:parent-style-name="Text_20_body" style:list-style-name="L5"/>
    <style:style style:name="P4" style:family="paragraph" style:parent-style-name="Standard">
      <style:paragraph-properties fo:margin-top="0cm" fo:margin-bottom="0.499cm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dre juridique</text:p>
      <text:list xml:id="list35621721" text:style-name="L2">
        <text:list-item>
          <text:p text:style-name="P1"><text:a xlink:type="simple" xlink:href="http://www.legifrance.gouv.fr/affichTexte.do?cidTexte=JORFTEXT000000705764&amp;categorieLien=id">directive européenne 85/337/CEE du 27 juin 1985</text:a> relative à l’évaluation des incidences de certains projets publics et privés sur l’environnement</text:p>
        </text:list-item>
      </text:list>
      <text:list xml:id="list36457458" text:style-name="L4">
        <text:list-item>
          <text:p text:style-name="P2"><text:a xlink:type="simple" xlink:href="http://www.legifrance.gouv.fr/affichTexte.do?cidTexte=JORFTEXT000020568289&amp;fastPos=1&amp;fastReqId=29165087&amp;categorieLien=cid&amp;oldAction=rechTexte">décret n°2009-496 du 30 avril 2009</text:a> relatif à l’autorité administrative de l’État compétente en matière d’environnement prévue aux articles L.122-1 et L.122-7 du code de l’environnement</text:p>
        </text:list-item>
        <text:list-item>
          <text:p text:style-name="P2"><text:a xlink:type="simple" xlink:href="http://www.legifrance.gouv.fr/affichTexte.do?cidTexte=JORFTEXT000022470434&amp;fastPos=1&amp;fastReqId=1361611923&amp;categorieLien=cid&amp;oldAction=rechTexte">loi n°2010-788 du 12 juillet 2010</text:a> portant engagement national pour l’environnement</text:p>
        </text:list-item>
      </text:list>
      <text:list xml:id="list36485823" text:style-name="L5">
        <text:list-item>
          <text:p text:style-name="P3"><text:a xlink:type="simple" xlink:href="http://www.legifrance.gouv.fr/affichTexte.do?cidTexte=JORFTEXT000025054134&amp;fastPos=1&amp;fastReqId=93608531&amp;categorieLien=cid&amp;oldAction=rechTexte">décret n°2011-2019 du 29 décembre 2011</text:a> portant réforme des études d’impact des projets de travaux, d’ouvrages ou d’aménagements. 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6:31:29.87</meta:creation-date>
    <dc:date>2014-01-10T16:31:57.52</dc:date>
    <meta:editing-duration>P0D</meta:editing-duration>
    <meta:editing-cycles>1</meta:editing-cycles>
    <meta:document-statistic meta:table-count="0" meta:image-count="0" meta:object-count="0" meta:page-count="1" meta:paragraph-count="5" meta:word-count="81" meta:character-count="558" meta:non-whitespace-character-count="485"/>
    <meta:generator>LibreOffice/3.5$Windows_x86 LibreOffice_project/3215f89-f603614-ab984f2-7348103-1225a5b</meta:generator>
  </office:meta>
</office:document-meta>
</file>